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28b0fc" officeooo:paragraph-rsid="0028b0fc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29513e" officeooo:paragraph-rsid="0029513e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5pt" fo:font-weight="bold" officeooo:rsid="0029513e" officeooo:paragraph-rsid="0029513e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fo:font-weight="bold" officeooo:rsid="00298c9b" officeooo:paragraph-rsid="00298c9b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5pt" fo:font-weight="normal" officeooo:rsid="0028b0fc" officeooo:paragraph-rsid="0028b0fc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15pt" fo:font-weight="normal" officeooo:paragraph-rsid="0028b0fc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5pt" fo:font-weight="normal" officeooo:rsid="0029513e" officeooo:paragraph-rsid="0029513e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fo:font-weight="normal" officeooo:rsid="0029513e" officeooo:paragraph-rsid="0029513e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5pt" fo:font-weight="normal" officeooo:rsid="0029513e" officeooo:paragraph-rsid="0029513e" style:font-size-asian="15pt" style:font-weight-asian="normal" style:font-size-complex="15pt" style:font-weight-complex="normal"/>
    </style:style>
    <style:style style:name="T1" style:family="text">
      <style:text-properties officeooo:rsid="0028b0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TTO DI COLLABORAZIONE DELLA FAMIGLIA</text:p>
      <text:p text:style-name="P5"/>
      <text:p text:style-name="P5"/>
      <text:p text:style-name="P5">Vista la decisione assunta in data 15/03/2022 dal Dirigente del Servizio Pubblica Istruzione di concerto con la Ditta Pastore s.r.l. fornitrice del servizio di refezione scolastica e della Dirigente C.I.S.A si è stabilito:</text:p>
      <text:list xml:id="list3824193349" text:style-name="L1">
        <text:list-item>
          <text:p text:style-name="P6"><text:span text:style-name="T1">di sostituire le posate monouso in plastica facilmente deteriorabili con quelle in acciaio inox adatte all’uso dei bambini con relativo astuccio;</text:span></text:p>
        </text:list-item>
        <text:list-item>
          <text:p text:style-name="P6"><text:span text:style-name="T1">le stesse saranno fornite dalla Ditta concessionaria del Servizio di refezione scolastica in comodato d’uso e andranno restituite al termine dell’anno scolastico</text:span></text:p>
        </text:list-item>
      </text:list>
      <text:p text:style-name="P7"><text:span text:style-name="T1">A </text:span>riguardo è necessaria la collaborazione delle famiglie che si impegnano a provvedere alla pulizia giornaliera delle posate in acciaio inox fornite in dotazione ai bambini e di avere cura di portarle giornalmente a scuola nello zainetto.</text:p>
      <text:p text:style-name="P7"/>
      <text:p text:style-name="P7"/>
      <text:p text:style-name="P7"/>
      <text:p text:style-name="P7">Il sottoscritto…….………………….genitore del bambino/a…………………… …………...frequentante la scuola…………………….plesso…………sez……..</text:p>
      <text:p text:style-name="P7"/>
      <text:p text:style-name="P2"/>
      <text:p text:style-name="P2">DICHIARA </text:p>
      <text:p text:style-name="P8"/>
      <text:p text:style-name="P9">di aver ricevuto il kit delle posate in acciaio inox</text:p>
      <text:p text:style-name="P7"/>
      <text:p text:style-name="P2"/>
      <text:p text:style-name="P2">SI IMPEGNA</text:p>
      <text:p text:style-name="P8"/>
      <text:p text:style-name="P9">alla pulizia giornaliera delle stesse e a portarle giornalmente a scuola.</text:p>
      <text:p text:style-name="P9"/>
      <text:p text:style-name="P3"/>
      <text:p text:style-name="P3"/>
      <text:p text:style-name="P4"><text:tab/><text:tab/> <text:s text:c="2"/>Firma</text:p>
      <text:p text:style-name="P4"><text:tab/><text:tab/>Il genitore </text:p>
      <text:p text:style-name="P4"/>
      <text:p text:style-name="P4"><text:tab/><text:tab/>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3:34:49.97</meta:creation-date>
    <dc:date>2022-03-16T11:41:28.362000000</dc:date>
    <meta:editing-duration>PT1H9M10S</meta:editing-duration>
    <meta:editing-cycles>19</meta:editing-cycles>
    <meta:generator>LibreOffice/5.3.3.2$Windows_x86 LibreOffice_project/3d9a8b4b4e538a85e0782bd6c2d430bafe583448</meta:generator>
    <meta:print-date>2018-07-23T11:25:00.814000000</meta:print-date>
    <meta:document-statistic meta:table-count="0" meta:image-count="0" meta:object-count="0" meta:page-count="1" meta:paragraph-count="13" meta:word-count="155" meta:character-count="1097" meta:non-whitespace-character-count="946"/>
  </office:meta>
</office:document-meta>
</file>